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56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49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="0cm" fo:border-left="0.018cm solid #00000a" fo:border-right="0.035cm solid #00000a" fo:border-top="0.018cm solid #00000a" fo:border-bottom="0.035cm solid #00000a"/>
    </style:style>
    <style:style style:name="表格1.B1" style:family="table-cell">
      <style:table-cell-properties fo:padding="0cm" fo:border-left="none" fo:border-right="0.035cm solid #00000a" fo:border-top="0.035cm solid #00000a" fo:border-bottom="0.035cm solid #00000a"/>
    </style:style>
    <style:style style:name="表格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表格1.B2" style:family="table-cell">
      <style:table-cell-properties fo:padding="0cm" fo:border-left="none" fo:border-right="0.035cm solid #00000a" fo:border-top="none" fo:border-bottom="0.035cm solid #00000a"/>
    </style:style>
    <style:style style:name="表格1.A9" style:family="table-cell">
      <style:table-cell-properties style:vertical-align="middle" fo:padding="0cm" fo:border="0.035cm solid #00000a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margin-left="0.808cm" fo:margin-right="-0.191cm" fo:line-height="0.706cm" fo:text-indent="0cm" style:auto-text-indent="false"/>
    </style:style>
    <style:style style:name="P7" style:family="paragraph" style:parent-style-name="Standard">
      <style:paragraph-properties fo:margin-left="0.494cm" fo:margin-right="0cm" fo:line-height="0.635cm" fo:text-indent="-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醫責險相關聯繫窗口彙整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<text:span text:style-name="T2">聯絡</text:span></text:p>
            <text:p text:style-name="P6"><text:span text:style-name="T2">窗口</text:span></text:p>
            <text:p text:style-name="P1"/>
            <text:p text:style-name="P2"><text:span text:style-name="T2">保險公司</text:span></text:p>
          </table:table-cell>
          <table:table-cell table:style-name="表格1.B1" office:value-type="string">
            <text:p text:style-name="P3"><text:span text:style-name="T2">投保窗口</text:span></text:p>
            <text:p text:style-name="P3"><text:span text:style-name="T2">連絡電話或手機及聯絡人姓名</text:span></text:p>
          </table:table-cell>
          <table:table-cell table:style-name="表格1.B1" office:value-type="string">
            <text:p text:style-name="P3"><text:span text:style-name="T2">理賠出險窗口</text:span></text:p>
            <text:p text:style-name="P3"><text:span text:style-name="T2">連絡電話或手機及聯絡人姓名</text:span></text:p>
          </table:table-cell>
          <table:table-cell table:style-name="表格1.B1" office:value-type="string">
            <text:p text:style-name="P3"><text:span text:style-name="T2">推廣宣導業務窗口連絡電話或手機及聯絡人姓名</text:span></text:p>
          </table:table-cell>
        </table:table-row>
        <table:table-row table:style-name="表格1.1">
          <table:table-cell table:style-name="表格1.A2" office:value-type="string">
            <text:p text:style-name="P5"><text:bookmark text:name="_GoBack"/><text:span text:style-name="T2">泰安</text:span></text:p>
          </table:table-cell>
          <table:table-cell table:style-name="表格1.B2" office:value-type="string">
            <text:p text:style-name="P4"><text:span text:style-name="T2">張原銘</text:span></text:p>
            <text:p text:style-name="P4"><text:span text:style-name="T2">2381-9678 分機359</text:span></text:p>
          </table:table-cell>
          <table:table-cell table:style-name="表格1.B2" office:value-type="string">
            <text:p text:style-name="P4"><text:span text:style-name="T2">翁姍姍</text:span></text:p>
            <text:p text:style-name="P4"><text:span text:style-name="T2">2381-9678 分機825</text:span></text:p>
          </table:table-cell>
          <table:table-cell table:style-name="表格1.B2" office:value-type="string">
            <text:p text:style-name="P4"><text:span text:style-name="T2">張原銘</text:span></text:p>
            <text:p text:style-name="P4"><text:span text:style-name="T2">2381-9678 分機35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兆豐</text:span></text:p>
          </table:table-cell>
          <table:table-cell table:style-name="表格1.B2" office:value-type="string">
            <text:p text:style-name="P4"><text:span text:style-name="T2">馮怡琪</text:span></text:p>
            <text:p text:style-name="P4"><text:span text:style-name="T2">2381-2727 分機8212</text:span></text:p>
            <text:p text:style-name="P4"><text:span text:style-name="T2">手機0935-934-240</text:span></text:p>
          </table:table-cell>
          <table:table-cell table:style-name="表格1.B2" office:value-type="string">
            <text:p text:style-name="P4"><text:span text:style-name="T2">陳國華</text:span></text:p>
            <text:p text:style-name="P4"><text:span text:style-name="T2">2381-2727 分機8269</text:span></text:p>
          </table:table-cell>
          <table:table-cell table:style-name="表格1.B2" office:value-type="string">
            <text:p text:style-name="P4"><text:span text:style-name="T2">吳文雄</text:span></text:p>
            <text:p text:style-name="P4"><text:span text:style-name="T2">2381-2727 分機8255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旺旺友聯</text:span></text:p>
          </table:table-cell>
          <table:table-cell table:style-name="表格1.B2" office:value-type="string">
            <text:p text:style-name="P4"><text:span text:style-name="T2">黃任慶</text:span></text:p>
            <text:p text:style-name="P4"><text:span text:style-name="T2">2776-5567 分機279</text:span></text:p>
          </table:table-cell>
          <table:table-cell table:style-name="表格1.B2" office:value-type="string">
            <text:p text:style-name="P4"><text:span text:style-name="T2">祁傳智 </text:span></text:p>
            <text:p text:style-name="P4"><text:span text:style-name="T2">2776-5567 分機707</text:span></text:p>
          </table:table-cell>
          <table:table-cell table:style-name="表格1.B2" office:value-type="string">
            <text:p text:style-name="P4"><text:span text:style-name="T2">唐嘉鈺</text:span></text:p>
            <text:p text:style-name="P4"><text:span text:style-name="T2">2776-5567 分機 35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國泰</text:span></text:p>
          </table:table-cell>
          <table:table-cell table:style-name="表格1.B2" office:value-type="string">
            <text:p text:style-name="P4"><text:span text:style-name="T3">林穎聰</text:span></text:p>
            <text:p text:style-name="P4"><text:span text:style-name="T3">2755-1299 分機5780</text:span></text:p>
          </table:table-cell>
          <table:table-cell table:style-name="表格1.B2" office:value-type="string">
            <text:p text:style-name="P4"><text:span text:style-name="T3">陳偉哲</text:span></text:p>
            <text:p text:style-name="P4"><text:span text:style-name="T3">2755-1299 分機5760</text:span></text:p>
          </table:table-cell>
          <table:table-cell table:style-name="表格1.B2" office:value-type="string">
            <text:p text:style-name="P4"><text:span text:style-name="T3">林穎聰</text:span></text:p>
            <text:p text:style-name="P4"><text:span text:style-name="T3">2755-1299 分機5780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富邦</text:span></text:p>
          </table:table-cell>
          <table:table-cell table:style-name="表格1.B2" office:value-type="string">
            <text:p text:style-name="P4"><text:span text:style-name="T2">劉韶春  </text:span></text:p>
            <text:p text:style-name="P4"><text:span text:style-name="T2">2706-7890 分機58298 </text:span></text:p>
          </table:table-cell>
          <table:table-cell table:style-name="表格1.B2" office:value-type="string">
            <text:p text:style-name="P4"><text:span text:style-name="T2">陳肇宏</text:span></text:p>
            <text:p text:style-name="P4"><text:span text:style-name="T2">2706-7890 分機58538 </text:span></text:p>
          </table:table-cell>
          <table:table-cell table:style-name="表格1.B2" office:value-type="string">
            <text:p text:style-name="P4"><text:span text:style-name="T2">劉韶春</text:span></text:p>
            <text:p text:style-name="P4"><text:span text:style-name="T2">2706-7890 分機8298 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明台</text:span></text:p>
          </table:table-cell>
          <table:table-cell table:style-name="表格1.B2" office:value-type="string">
            <text:p text:style-name="P4"><text:span text:style-name="T2">王怡汶</text:span></text:p>
            <text:p text:style-name="P4"><text:span text:style-name="T2">2772-5678 分機2970</text:span></text:p>
          </table:table-cell>
          <table:table-cell table:style-name="表格1.B2" office:value-type="string">
            <text:p text:style-name="P4"><text:span text:style-name="T2">蘇文慶</text:span></text:p>
            <text:p text:style-name="P4"><text:span text:style-name="T2">2772-5678 分機2951</text:span></text:p>
          </table:table-cell>
          <table:table-cell table:style-name="表格1.B2" office:value-type="string">
            <text:p text:style-name="P4"><text:span text:style-name="T2">郭尚鑫2960-8888</text:span></text:p>
            <text:p text:style-name="P4"><text:span text:style-name="T2">分機265</text:span></text:p>
            <text:p text:style-name="P4"><text:span text:style-name="T2">手機0939-371-505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華南</text:span></text:p>
          </table:table-cell>
          <table:table-cell table:style-name="表格1.B2" office:value-type="string">
            <text:p text:style-name="P4"><text:span text:style-name="T2">葉雅萍</text:span></text:p>
            <text:p text:style-name="P4"><text:span text:style-name="T2">2756-2200分機3908</text:span></text:p>
            <text:p text:style-name="P4"><text:span text:style-name="T2">賴秀敏 <text:s text:c="3"/>分機3595</text:span></text:p>
          </table:table-cell>
          <table:table-cell table:style-name="表格1.B2" office:value-type="string">
            <text:p text:style-name="P4"><text:span text:style-name="T2">陳弘明 <text:s/></text:span></text:p>
            <text:p text:style-name="P4"><text:span text:style-name="T2">2756-2200分機3852</text:span></text:p>
            <text:p text:style-name="P7"><text:span text:style-name="T2">手機0915-284-678</text:span></text:p>
            <text:p text:style-name="P4"><text:span text:style-name="T2">許俊傑 <text:s text:c="2"/>分機3267</text:span></text:p>
            <text:p text:style-name="P4"><text:span text:style-name="T2">手機0933-110-829</text:span></text:p>
          </table:table-cell>
          <table:table-cell table:style-name="表格1.B2" office:value-type="string">
            <text:p text:style-name="P4"><text:span text:style-name="T2">許良賢</text:span></text:p>
            <text:p text:style-name="P4"><text:span text:style-name="T2">2756-2200分機3211</text:span></text:p>
            <text:p text:style-name="P7"><text:span text:style-name="T2">手機0939-018-616</text:span></text:p>
            <text:p text:style-name="P4"><text:span text:style-name="T2">孫世俍 <text:s text:c="2"/>分機3270</text:span></text:p>
            <text:p text:style-name="P4"><text:span text:style-name="T2">手機0921-139-098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新光</text:span></text:p>
          </table:table-cell>
          <table:table-cell table:style-name="表格1.B1" office:value-type="string">
            <text:p text:style-name="P4"><text:span text:style-name="T2">黃士誠</text:span></text:p>
            <text:p text:style-name="P4"><text:span text:style-name="T2">2507-5335分機322</text:span></text:p>
            <text:p text:style-name="P4"><text:span text:style-name="T2">房憲錡</text:span></text:p>
            <text:p text:style-name="P4"><text:span text:style-name="T2">2507-5335分機359</text:span></text:p>
          </table:table-cell>
          <table:table-cell table:style-name="表格1.B1" office:value-type="string">
            <text:p text:style-name="P4"><text:span text:style-name="T2">游敏男</text:span></text:p>
            <text:p text:style-name="P4"><text:span text:style-name="T2">2507-5335分機302</text:span></text:p>
            <text:p text:style-name="P4"><text:span text:style-name="T2">李健至</text:span></text:p>
            <text:p text:style-name="P4"><text:span text:style-name="T2">2507-5335分機602</text:span></text:p>
          </table:table-cell>
          <table:table-cell table:style-name="表格1.B1" office:value-type="string">
            <text:p text:style-name="P4"><text:span text:style-name="T2">黃士誠</text:span></text:p>
            <text:p text:style-name="P4"><text:span text:style-name="T2">2507-5335分機322</text:span></text:p>
            <text:p text:style-name="P4"><text:span text:style-name="T2">房憲錡</text:span></text:p>
            <text:p text:style-name="P4"><text:span text:style-name="T2">2507-5335分機359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和泰</text:span></text:p>
          </table:table-cell>
          <table:table-cell table:style-name="表格1.B1" office:value-type="string">
            <text:p text:style-name="P4"><text:span text:style-name="T2">趙明展 </text:span></text:p>
            <text:p text:style-name="P4"><text:span text:style-name="T2">2181-5000 分機 1731</text:span></text:p>
          </table:table-cell>
          <table:table-cell table:style-name="表格1.B1" office:value-type="string">
            <text:p text:style-name="P4"><text:span text:style-name="T2">郭明昌</text:span></text:p>
            <text:p text:style-name="P4"><text:span text:style-name="T2">2181-5000 分機 1603</text:span></text:p>
          </table:table-cell>
          <table:table-cell table:style-name="表格1.B1" office:value-type="string">
            <text:p text:style-name="P4"><text:span text:style-name="T2">趙明展 </text:span></text:p>
            <text:p text:style-name="P4"><text:span text:style-name="T2">2181-5000 分機1731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南山</text:span></text:p>
          </table:table-cell>
          <table:table-cell table:style-name="表格1.B1" office:value-type="string">
            <text:p text:style-name="P4"><text:span text:style-name="T2">李明威</text:span></text:p>
            <text:p text:style-name="P4"><text:span text:style-name="T2">7726-8706  </text:span></text:p>
          </table:table-cell>
          <table:table-cell table:style-name="表格1.B1" office:value-type="string">
            <text:p text:style-name="P4"><text:span text:style-name="T2">林正智 7726-8516 </text:span></text:p>
          </table:table-cell>
          <table:table-cell table:style-name="表格1.B1" office:value-type="string">
            <text:p text:style-name="P4"><text:span text:style-name="T2">游士寬</text:span></text:p>
            <text:p text:style-name="P4"><text:span text:style-name="T2">7726-8720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臺灣</text:span></text:p>
          </table:table-cell>
          <table:table-cell table:style-name="表格1.B1" office:value-type="string">
            <text:p text:style-name="P4"><text:span text:style-name="T2">陳瑩森</text:span></text:p>
            <text:p text:style-name="P4"><text:span text:style-name="T2">2382-1666 <text:s/>分機154</text:span></text:p>
          </table:table-cell>
          <table:table-cell table:style-name="表格1.B1" office:value-type="string">
            <text:p text:style-name="P4"><text:span text:style-name="T2">吳晉欣</text:span></text:p>
            <text:p text:style-name="P4"><text:span text:style-name="T2">2382-1666 <text:s/>分機281</text:span></text:p>
            <text:p text:style-name="P4"><text:span text:style-name="T2">劉原宏 <text:s text:c="4"/>分機175</text:span></text:p>
          </table:table-cell>
          <table:table-cell table:style-name="表格1.B1" office:value-type="string">
            <text:p text:style-name="P4"><text:span text:style-name="T2">林志倫</text:span></text:p>
            <text:p text:style-name="P4"><text:span text:style-name="T2">2382-1666 分機643</text:span></text:p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新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HUI</meta:initial-creator>
    <dc:creator>醫師公會全聯會向鈞</dc:creator>
    <meta:editing-cycles>16</meta:editing-cycles>
    <meta:creation-date>2017-12-21T02:39:00</meta:creation-date>
    <dc:date>2018-05-02T02:15:00</dc:date>
    <meta:editing-duration>PT6M28S</meta:editing-duration>
    <meta:generator>OpenOffice/4.1.2$Win32 OpenOffice.org_project/412m3$Build-9782</meta:generator>
    <meta:document-statistic meta:table-count="1" meta:image-count="0" meta:object-count="0" meta:page-count="1" meta:paragraph-count="102" meta:word-count="388" meta:character-count="8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